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right="3.5284in">
        <style:tab-stops>
          <style:tab-stop style:type="left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right="3.5284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right="3.5284in">
        <style:tab-stops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text-indent="0.1972in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text-indent="0.1972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 fo:text-indent="0.1972in"/>
      <style:text-properties style:font-name="Times New Roman" style:font-name-complex="Times New Roman" fo:color="#000000"/>
    </style:style>
    <style:style style:name="P15" style:parent-style-name="Textbody" style:family="paragraph">
      <style:paragraph-properties fo:text-align="justify" fo:margin-bottom="0in" style:line-height-at-least="0in" fo:text-indent="0.1972in"/>
      <style:text-properties style:font-name="Times New Roman" style:font-name-complex="Times New Roman" fo:color="#000000"/>
    </style:style>
    <style:style style:name="P16" style:parent-style-name="Textbody" style:family="paragraph">
      <style:paragraph-properties fo:text-align="justify" fo:margin-bottom="0in" style:line-height-at-least="0in" fo:text-indent="0.1972in"/>
    </style:style>
    <style:style style:name="T17" style:parent-style-name="Основнойшрифтабзаца" style:family="text">
      <style:text-properties style:font-name="Times New Roman" style:font-name-complex="Times New Roman" fo:color="#000000"/>
    </style:style>
    <style:style style:name="P18" style:parent-style-name="Textbody" style:family="paragraph">
      <style:paragraph-properties fo:text-align="justify" fo:margin-bottom="0in" style:line-height-at-least="0in" fo:text-indent="0.1041in"/>
      <style:text-properties style:font-name="Times New Roman" style:font-name-complex="Times New Roman" fo:color="#000000"/>
    </style:style>
    <style:style style:name="P19" style:parent-style-name="Textbody" style:family="paragraph">
      <style:paragraph-properties fo:text-align="justify" fo:margin-bottom="0in" style:line-height-at-least="0in" fo:text-indent="0.4923in"/>
      <style:text-properties style:font-name="Times New Roman" style:font-name-complex="Times New Roman" fo:color="#000000"/>
    </style:style>
    <style:style style:name="P20" style:parent-style-name="Textbody" style:family="paragraph">
      <style:paragraph-properties fo:text-align="justify" fo:margin-bottom="0in" style:line-height-at-least="0in" fo:text-indent="0.4923in"/>
      <style:text-properties style:font-name="Times New Roman" style:font-name-complex="Times New Roman" fo:color="#000000"/>
    </style:style>
    <style:style style:name="P21" style:parent-style-name="Textbody" style:family="paragraph">
      <style:paragraph-properties fo:text-align="justify" fo:margin-bottom="0in" style:line-height-at-least="0in" fo:text-indent="0.4923in"/>
      <style:text-properties style:font-name="Times New Roman" style:font-name-complex="Times New Roman" fo:color="#000000"/>
    </style:style>
    <style:style style:name="P22" style:parent-style-name="Textbody" style:family="paragraph">
      <style:paragraph-properties fo:text-align="justify" fo:margin-bottom="0in" style:line-height-at-least="0in" fo:text-indent="0.4923in"/>
      <style:text-properties style:font-name="Times New Roman" style:font-name-complex="Times New Roman" fo:color="#000000"/>
    </style:style>
    <style:style style:name="P23" style:parent-style-name="Textbody" style:family="paragraph">
      <style:paragraph-properties fo:text-align="justify" fo:margin-bottom="0in" style:line-height-at-least="0in" fo:text-indent="0.1041in"/>
      <style:text-properties style:font-name="Times New Roman" style:font-name-complex="Times New Roman" fo:color="#000000"/>
    </style:style>
    <style:style style:name="P24" style:parent-style-name="Безинтервала" style:family="paragraph">
      <style:paragraph-properties fo:text-align="center" style:line-height-at-least="0in" fo:text-indent="0.1041in"/>
      <style:text-properties fo:font-weight="bold" style:font-weight-asian="bold" fo:color="#000000"/>
    </style:style>
    <style:style style:name="P25" style:parent-style-name="Безинтервала" style:family="paragraph">
      <style:paragraph-properties fo:text-align="center" style:line-height-at-least="0in" fo:text-indent="0.1041in"/>
      <style:text-properties fo:font-weight="bold" style:font-weight-asian="bold" fo:color="#000000"/>
    </style:style>
    <style:style style:name="P26" style:parent-style-name="Безинтервала" style:family="paragraph">
      <style:paragraph-properties fo:text-align="justify" style:line-height-at-least="0in" fo:text-indent="0.4923in"/>
      <style:text-properties fo:font-weight="bold" style:font-weight-asian="bold" style:font-weight-complex="bold" fo:color="#000000"/>
    </style:style>
    <style:style style:name="P27" style:parent-style-name="Безинтервала" style:family="paragraph">
      <style:paragraph-properties fo:text-align="justify" style:line-height-at-least="0in" fo:text-indent="0.4923in"/>
    </style:style>
    <style:style style:name="P28" style:parent-style-name="Безинтервала" style:family="paragraph">
      <style:paragraph-properties fo:text-align="end" style:line-height-at-least="0in" fo:text-indent="0.1041in"/>
    </style:style>
    <style:style style:name="T29" style:parent-style-name="Основнойшрифтабзаца" style:family="text">
      <style:text-properties fo:color="#000000"/>
    </style:style>
    <style:style style:name="P30" style:parent-style-name="Безинтервала" style:family="paragraph">
      <style:paragraph-properties fo:text-align="justify" style:line-height-at-least="0in" fo:text-indent="0.4923in"/>
      <style:text-properties fo:color="#000000"/>
    </style:style>
    <style:style style:name="P31" style:parent-style-name="Безинтервала" style:family="paragraph">
      <style:paragraph-properties fo:text-align="end" style:line-height-at-least="0in" fo:text-indent="0.1041in"/>
    </style:style>
    <style:style style:name="T32" style:parent-style-name="Основнойшрифтабзаца" style:family="text">
      <style:text-properties fo:color="#000000"/>
    </style:style>
    <style:style style:name="P33" style:parent-style-name="Безинтервала" style:family="paragraph">
      <style:paragraph-properties fo:text-align="justify" style:line-height-at-least="0in" fo:text-indent="0.4923in"/>
      <style:text-properties fo:color="#000000"/>
    </style:style>
    <style:style style:name="P34" style:parent-style-name="Безинтервала" style:family="paragraph">
      <style:paragraph-properties fo:text-align="end" style:line-height-at-least="0in" fo:text-indent="0.1041in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P37" style:parent-style-name="Безинтервала" style:family="paragraph">
      <style:paragraph-properties fo:text-align="justify" style:line-height-at-least="0in" fo:text-indent="0.4923in"/>
      <style:text-properties fo:font-weight="bold" style:font-weight-asian="bold" style:font-weight-complex="bold" fo:color="#000000"/>
    </style:style>
    <style:style style:name="P38" style:parent-style-name="Безинтервала" style:family="paragraph">
      <style:paragraph-properties fo:text-align="justify" style:line-height-at-least="0in" fo:text-indent="0.4923in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P41" style:parent-style-name="Безинтервала" style:family="paragraph">
      <style:paragraph-properties fo:text-align="end" style:line-height-at-least="0in" fo:text-indent="0.1041in"/>
    </style:style>
    <style:style style:name="T42" style:parent-style-name="Основнойшрифтабзаца" style:family="text">
      <style:text-properties fo:color="#000000"/>
    </style:style>
    <style:style style:name="P43" style:parent-style-name="Безинтервала" style:family="paragraph">
      <style:paragraph-properties fo:text-align="justify" style:line-height-at-least="0in" fo:text-indent="0.4923in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P46" style:parent-style-name="Безинтервала" style:family="paragraph">
      <style:paragraph-properties fo:text-align="end" style:line-height-at-least="0in" fo:text-indent="0.1041in"/>
    </style:style>
    <style:style style:name="T47" style:parent-style-name="Основнойшрифтабзаца" style:family="text">
      <style:text-properties fo:color="#000000"/>
    </style:style>
    <style:style style:name="P48" style:parent-style-name="Безинтервала" style:family="paragraph">
      <style:paragraph-properties fo:text-align="justify" style:line-height-at-least="0in" fo:text-indent="0.4923in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font-weight="bold" style:font-weight-asian="bold" style:font-weight-complex="bold" fo:color="#000000"/>
    </style:style>
    <style:style style:name="P51" style:parent-style-name="Безинтервала" style:family="paragraph">
      <style:paragraph-properties fo:text-align="justify" style:line-height-at-least="0in" fo:text-indent="0.4923in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P54" style:parent-style-name="Безинтервала" style:family="paragraph">
      <style:paragraph-properties fo:text-align="end" style:line-height-at-least="0in" fo:text-indent="0.1041in"/>
    </style:style>
    <style:style style:name="T55" style:parent-style-name="Основнойшрифтабзаца" style:family="text">
      <style:text-properties fo:color="#000000"/>
    </style:style>
    <style:style style:name="P56" style:parent-style-name="Безинтервала" style:family="paragraph">
      <style:paragraph-properties fo:text-align="justify" style:line-height-at-least="0in" fo:text-indent="0.4923in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font-weight="bold" style:font-weight-asian="bold" style:font-weight-complex="bold" fo:color="#000000"/>
    </style:style>
    <style:style style:name="P59" style:parent-style-name="Безинтервала" style:family="paragraph">
      <style:paragraph-properties fo:text-align="justify" style:line-height-at-least="0in" fo:text-indent="0.4923in"/>
    </style:style>
    <style:style style:name="P60" style:parent-style-name="Безинтервала" style:family="paragraph">
      <style:paragraph-properties fo:text-align="end" style:line-height-at-least="0in" fo:text-indent="0.1041in"/>
    </style:style>
    <style:style style:name="T61" style:parent-style-name="Основнойшрифтабзаца" style:family="text">
      <style:text-properties fo:color="#242424"/>
    </style:style>
    <style:style style:name="P62" style:parent-style-name="Безинтервала" style:family="paragraph">
      <style:paragraph-properties fo:text-align="justify" style:line-height-at-least="0in" fo:text-indent="0.4923in"/>
    </style:style>
    <style:style style:name="T63" style:parent-style-name="Основнойшрифтабзаца" style:family="text">
      <style:text-properties fo:color="#242424"/>
    </style:style>
    <style:style style:name="P64" style:parent-style-name="Безинтервала" style:family="paragraph">
      <style:paragraph-properties fo:text-align="end" style:line-height-at-least="0in" fo:text-indent="0.1041in"/>
    </style:style>
    <style:style style:name="T65" style:parent-style-name="Основнойшрифтабзаца" style:family="text">
      <style:text-properties fo:color="#242424"/>
    </style:style>
    <style:style style:name="P66" style:parent-style-name="Безинтервала" style:family="paragraph">
      <style:paragraph-properties fo:text-align="justify" style:line-height-at-least="0in" fo:text-indent="0.4923in"/>
    </style:style>
    <style:style style:name="T67" style:parent-style-name="Основнойшрифтабзаца" style:family="text">
      <style:text-properties fo:color="#242424"/>
    </style:style>
    <style:style style:name="T68" style:parent-style-name="Основнойшрифтабзаца" style:family="text">
      <style:text-properties fo:font-weight="bold" style:font-weight-asian="bold" style:font-weight-complex="bold" fo:color="#000000"/>
    </style:style>
    <style:style style:name="T69" style:parent-style-name="Основнойшрифтабзаца" style:family="text">
      <style:text-properties fo:font-weight="bold" style:font-weight-asian="bold" style:font-weight-complex="bold" fo:color="#000000"/>
    </style:style>
    <style:style style:name="P70" style:parent-style-name="Безинтервала" style:family="paragraph">
      <style:paragraph-properties fo:text-align="justify" style:line-height-at-least="0in" fo:text-indent="0.4923in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P73" style:parent-style-name="Безинтервала" style:family="paragraph">
      <style:paragraph-properties fo:text-align="end" style:line-height-at-least="0in" fo:text-indent="0.1041in"/>
    </style:style>
    <style:style style:name="T74" style:parent-style-name="Основнойшрифтабзаца" style:family="text">
      <style:text-properties fo:color="#000000"/>
    </style:style>
    <style:style style:name="P75" style:parent-style-name="Безинтервала" style:family="paragraph">
      <style:paragraph-properties fo:text-align="justify" style:line-height-at-least="0in" fo:text-indent="0.4923in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242424"/>
    </style:style>
    <style:style style:name="T78" style:parent-style-name="Основнойшрифтабзаца" style:family="text">
      <style:text-properties fo:color="#242424"/>
    </style:style>
    <style:style style:name="P79" style:parent-style-name="Безинтервала" style:family="paragraph">
      <style:paragraph-properties fo:text-align="end" style:line-height-at-least="0in" fo:text-indent="0.1041in"/>
    </style:style>
    <style:style style:name="T80" style:parent-style-name="Основнойшрифтабзаца" style:family="text">
      <style:text-properties fo:color="#242424"/>
    </style:style>
    <style:style style:name="P81" style:parent-style-name="Безинтервала" style:family="paragraph">
      <style:paragraph-properties fo:text-align="justify" style:line-height-at-least="0in" fo:text-indent="0.4923in"/>
    </style:style>
    <style:style style:name="T82" style:parent-style-name="Основнойшрифтабзаца" style:family="text">
      <style:text-properties fo:color="#242424"/>
    </style:style>
    <style:style style:name="T83" style:parent-style-name="Основнойшрифтабзаца" style:family="text">
      <style:text-properties fo:font-weight="bold" style:font-weight-asian="bold" style:font-weight-complex="bold" fo:color="#242424"/>
    </style:style>
    <style:style style:name="P84" style:parent-style-name="Безинтервала" style:family="paragraph">
      <style:paragraph-properties fo:text-align="end" style:line-height-at-least="0in" fo:text-indent="0.1041in"/>
    </style:style>
    <style:style style:name="T85" style:parent-style-name="Основнойшрифтабзаца" style:family="text">
      <style:text-properties fo:color="#242424"/>
    </style:style>
    <style:style style:name="P86" style:parent-style-name="Безинтервала" style:family="paragraph">
      <style:paragraph-properties fo:text-align="justify" style:line-height-at-least="0in" fo:text-indent="0.4923in"/>
    </style:style>
    <style:style style:name="T87" style:parent-style-name="Основнойшрифтабзаца" style:family="text">
      <style:text-properties fo:color="#242424"/>
    </style:style>
    <style:style style:name="T88" style:parent-style-name="Основнойшрифтабзаца" style:family="text">
      <style:text-properties fo:font-weight="bold" style:font-weight-asian="bold" style:font-weight-complex="bold" fo:color="#242424"/>
    </style:style>
    <style:style style:name="T89" style:parent-style-name="Основнойшрифтабзаца" style:family="text">
      <style:text-properties fo:font-weight="bold" style:font-weight-asian="bold" style:font-weight-complex="bold" fo:color="#242424"/>
    </style:style>
    <style:style style:name="P90" style:parent-style-name="Безинтервала" style:family="paragraph">
      <style:paragraph-properties fo:text-align="justify" style:line-height-at-least="0in" fo:text-indent="0.4923in"/>
    </style:style>
    <style:style style:name="T91" style:parent-style-name="Основнойшрифтабзаца" style:family="text">
      <style:text-properties fo:color="#242424"/>
    </style:style>
    <style:style style:name="P92" style:parent-style-name="Безинтервала" style:family="paragraph">
      <style:paragraph-properties fo:text-align="end" style:line-height-at-least="0in" fo:text-indent="0.1041in"/>
    </style:style>
    <style:style style:name="T93" style:parent-style-name="Основнойшрифтабзаца" style:family="text">
      <style:text-properties fo:color="#242424"/>
    </style:style>
    <style:style style:name="P94" style:parent-style-name="Безинтервала" style:family="paragraph">
      <style:paragraph-properties fo:text-align="justify" style:line-height-at-least="0in" fo:text-indent="0.4923in"/>
    </style:style>
    <style:style style:name="T95" style:parent-style-name="Основнойшрифтабзаца" style:family="text">
      <style:text-properties fo:color="#242424"/>
    </style:style>
    <style:style style:name="T96" style:parent-style-name="Основнойшрифтабзаца" style:family="text">
      <style:text-properties fo:color="#242424"/>
    </style:style>
    <style:style style:name="P97" style:parent-style-name="Безинтервала" style:family="paragraph">
      <style:paragraph-properties fo:text-align="end" style:line-height-at-least="0in" fo:text-indent="0.1041in"/>
    </style:style>
    <style:style style:name="T98" style:parent-style-name="Основнойшрифтабзаца" style:family="text">
      <style:text-properties fo:color="#242424"/>
    </style:style>
    <style:style style:name="P99" style:parent-style-name="Безинтервала" style:family="paragraph">
      <style:paragraph-properties fo:text-align="justify" style:line-height-at-least="0in" fo:text-indent="0.4923in"/>
    </style:style>
    <style:style style:name="T100" style:parent-style-name="Основнойшрифтабзаца" style:family="text">
      <style:text-properties fo:color="#242424"/>
    </style:style>
    <style:style style:name="T101" style:parent-style-name="Основнойшрифтабзаца" style:family="text">
      <style:text-properties fo:color="#242424"/>
    </style:style>
    <style:style style:name="P102" style:parent-style-name="Безинтервала" style:family="paragraph">
      <style:paragraph-properties fo:text-align="end" style:line-height-at-least="0in" fo:text-indent="0.1041in"/>
    </style:style>
    <style:style style:name="T103" style:parent-style-name="Основнойшрифтабзаца" style:family="text">
      <style:text-properties fo:color="#242424"/>
    </style:style>
    <style:style style:name="T104" style:parent-style-name="Основнойшрифтабзаца" style:family="text">
      <style:text-properties fo:color="#242424"/>
    </style:style>
    <style:style style:name="P105" style:parent-style-name="Безинтервала" style:family="paragraph">
      <style:paragraph-properties fo:text-align="justify" style:line-height-at-least="0in" fo:text-indent="0.4923in"/>
    </style:style>
    <style:style style:name="T106" style:parent-style-name="Основнойшрифтабзаца" style:family="text">
      <style:text-properties fo:color="#242424"/>
    </style:style>
    <style:style style:name="T107" style:parent-style-name="Основнойшрифтабзаца" style:family="text">
      <style:text-properties fo:color="#242424"/>
    </style:style>
    <style:style style:name="P108" style:parent-style-name="Безинтервала" style:family="paragraph">
      <style:paragraph-properties fo:text-align="end" style:line-height-at-least="0in" fo:text-indent="0.1041in"/>
    </style:style>
    <style:style style:name="T109" style:parent-style-name="Основнойшрифтабзаца" style:family="text">
      <style:text-properties fo:color="#242424"/>
    </style:style>
    <style:style style:name="P110" style:parent-style-name="Безинтервала" style:family="paragraph">
      <style:paragraph-properties fo:text-align="justify" style:line-height-at-least="0in" fo:text-indent="0.4923in"/>
    </style:style>
    <style:style style:name="T111" style:parent-style-name="Основнойшрифтабзаца" style:family="text">
      <style:text-properties fo:color="#242424"/>
    </style:style>
    <style:style style:name="P112" style:parent-style-name="Безинтервала" style:family="paragraph">
      <style:paragraph-properties fo:text-align="end" style:line-height-at-least="0in" fo:text-indent="0.1041in"/>
    </style:style>
    <style:style style:name="T113" style:parent-style-name="Основнойшрифтабзаца" style:family="text">
      <style:text-properties fo:color="#000000"/>
    </style:style>
    <style:style style:name="P114" style:parent-style-name="Безинтервала" style:family="paragraph">
      <style:paragraph-properties fo:text-align="end" style:line-height-at-least="0in" fo:text-indent="0.1041in"/>
      <style:text-properties fo:font-weight="bold" style:font-weight-asian="bold" fo:color="#000000"/>
    </style:style>
    <style:style style:name="P115" style:parent-style-name="Безинтервала" style:family="paragraph">
      <style:paragraph-properties fo:text-align="center" style:line-height-at-least="0in" fo:text-indent="0.1041in"/>
      <style:text-properties fo:font-weight="bold" style:font-weight-asian="bold" fo:color="#000000"/>
    </style:style>
    <style:style style:name="P116" style:parent-style-name="Безинтервала" style:family="paragraph">
      <style:paragraph-properties fo:text-align="justify" style:line-height-at-least="0in" fo:text-indent="0.1041in"/>
      <style:text-properties fo:font-weight="bold" style:font-weight-asian="bold" fo:color="#000000"/>
    </style:style>
    <style:style style:name="P117" style:parent-style-name="Безинтервала" style:family="paragraph">
      <style:paragraph-properties fo:text-align="justify"/>
    </style:style>
    <style:style style:name="P118" style:parent-style-name="Безинтервала" style:family="paragraph">
      <style:paragraph-properties fo:text-align="justify"/>
    </style:style>
    <style:style style:name="P119" style:parent-style-name="Безинтервала" style:family="paragraph">
      <style:paragraph-properties fo:text-align="justify"/>
    </style:style>
    <style:style style:name="P120" style:parent-style-name="Безинтервала" style:family="paragraph">
      <style:paragraph-properties fo:text-align="justify"/>
    </style:style>
    <style:style style:name="P121" style:parent-style-name="Безинтервала" style:family="paragraph">
      <style:paragraph-properties fo:text-align="justify"/>
    </style:style>
    <style:style style:name="P122" style:parent-style-name="Безинтервала" style:family="paragraph">
      <style:paragraph-properties fo:text-align="justify"/>
    </style:style>
    <style:style style:name="P123" style:parent-style-name="Безинтервала" style:family="paragraph">
      <style:paragraph-properties fo:text-align="justify"/>
    </style:style>
    <style:style style:name="P124" style:parent-style-name="Безинтервала" style:family="paragraph">
      <style:paragraph-properties fo:text-align="justify"/>
    </style:style>
    <style:style style:name="P125" style:parent-style-name="Безинтервала" style:family="paragraph">
      <style:paragraph-properties fo:text-align="justify"/>
    </style:style>
    <style:style style:name="P126" style:parent-style-name="Безинтервала" style:family="paragraph">
      <style:paragraph-properties fo:text-align="justify"/>
    </style:style>
    <style:style style:name="P127" style:parent-style-name="Безинтервала" style:family="paragraph">
      <style:paragraph-properties fo:text-align="justify"/>
    </style:style>
    <style:style style:name="P128" style:parent-style-name="Безинтервала" style:family="paragraph">
      <style:paragraph-properties fo:text-align="justify"/>
    </style:style>
    <style:style style:name="P129" style:parent-style-name="Безинтервала" style:family="paragraph">
      <style:paragraph-properties fo:text-align="justify"/>
    </style:style>
    <style:style style:name="P130" style:parent-style-name="Безинтервала" style:family="paragraph">
      <style:paragraph-properties fo:text-align="justify"/>
    </style:style>
    <style:style style:name="P131" style:parent-style-name="Безинтервала" style:family="paragraph">
      <style:paragraph-properties fo:text-align="justify"/>
    </style:style>
    <style:style style:name="P132" style:parent-style-name="Textbody" style:family="paragraph">
      <style:paragraph-properties fo:text-align="justify" fo:margin-bottom="0in" style:line-height-at-least="0in"/>
      <style:text-properties style:font-name="Times New Roman" style:font-name-complex="Times New Roman" fo:color="#000000"/>
    </style:style>
    <style:style style:name="P133" style:parent-style-name="Textbody" style:family="paragraph">
      <style:paragraph-properties fo:text-align="justify" fo:margin-bottom="0in" style:line-height-at-least="0in" fo:text-indent="0.1041in"/>
    </style:style>
    <style:style style:name="T134" style:parent-style-name="Основнойшрифтабзаца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РОССИЙСКАЯ ФЕДЕРАЦИЯ</text:p>
      <text:p text:style-name="P3">АДМИНИСТРАЦИЯ МУНИЦИПАЛЬНОГО ОБРАЗОВАНИЯ</text:p>
      <text:p text:style-name="P4">ТЕМРЮКСКИЙ РАЙОН</text:p>
      <text:p text:style-name="P5"/>
      <text:p text:style-name="P6">САНИТАРНО-ПРОТИВОЭПИДЕМИЧЕСКАЯ КОМИССИЯ</text:p>
      <text:p text:style-name="P7"/>
      <text:p text:style-name="P8">ПОСТАНОВЛЕНИЕ № 9</text:p>
      <text:p text:style-name="P9"/>
      <text:p text:style-name="P10">1 октября 2020 год</text:p>
      <text:p text:style-name="P11"/>
      <text:p text:style-name="P12">О выявлении особо опасного зооантропанозного заболевания<text:s/>бешенства на территории муниципального образования Темрюкский район.</text:p>
      <text:p text:style-name="P13"/>
      <text:p text:style-name="P14">30 сентября 2020 года согласно проведенным в государственном бюджетном учреждении Краснодарского рая «Кропоткинская краевая ветеринарная лаборатория» исследованиям головного мозга барсука (экспертиза <text:s/>№ БА-ГИСТ 67-Д/346 от 30.09.2020 г.), убитого в 800 метрах на юго — запад от рыболовецкого стана ИП «Кутмин В.В.», расположенного по адресу: РФ, Краснодарский край, Темрюкский район, пос. Артющенко, ул. Курортная, 1, выявлено заболевание бешенство. <text:s/></text:p>
      <text:p text:style-name="P15">Бешенство – болезнь опасная для человека и теплокровных животных всех видов, характеризующаяся поражением центральной нервной системы. Передается через укус больных животных. Возбудитель болезни – вирус относится к роду Lyssavirus, семейство Rhabdoviridae.</text:p>
      <text:p text:style-name="P16"><text:span text:style-name="T17">При заражении бешенством вирус локализуется в сером веществе центральной нервной системы: в тканях аммоновых рогов, в коре больших полушарий мозга, в мозжечке и продолговатом мозге.</text:span></text:p>
      <text:p text:style-name="P18">После максимального накопления в тканях головного мозга вирус<text:s/>выходит в протоки слюнных желез и инфицирует слюну. Источником болезни являются не только дикие хищники (лисы, волки, енотовидная собака, корсак и т.д.), но и популяции бродячих и безнадзорных собак и кошек.</text:p>
      <text:p text:style-name="P19">Мера борьбы - специфическая профилактика животных. Для этой цели используют как живые, так и инактивированные вакцины, метод регулирования численности популяции диких плотоядных животных, оральная иммунизация. Диагностика: гистохимия, вирусвыделение, МФА, РН.</text:p>
      <text:p text:style-name="P20">За период с 1 января 2020 года по 1 октября<text:s/>2020 года в учреждениях государственной ветеринарной службы <text:s/>Темрюкского района <text:s text:c="2"/>зафиксировано 44 случая покуса людей, в т.ч. 1 случай <text:s/>покуса животным из дикой фауны (барсук), <text:s/>из них 35 случаев покуса детей</text:p>
      <text:p text:style-name="P21">В целях обеспечения эпизоотического благополучия <text:s/>территории муниципального образования Темрюкский район, в соответствии с планом противоэпизоотических мероприятий, ветеринарными специалистами за 9 месяцев текущего года привито против бешенства: собак — 7429 голов, кошек — 5120 голов, проведена оральная вакцинация животных в дикой фауне — 5000 доз (препарат «Рабистаф»). В целях контроля <text:s/>качества вакцинации животных в дикой фауне оральным методом, ветеринарными специалистами Темрюкского госветуправления неоднократно направлялся биоматериал в ГБУ КК «Кропоткинская краевая ветеринарная лаборатория» и получен позитивный результат эфективности.</text:p>
      <text:p text:style-name="P22">В целях <text:s/>обеспечения эпизоотического благополучие и недопущения дальнейшего возникновения особо опасного заболевания бешенства на территории муниципального образования Темрюкский район санитарно-противоэпидемическая комиссия</text:p>
      <text:p text:style-name="P23"/>
      <text:p text:style-name="P24"><text:soft-page-break/>ПОСТАНОВЛЯЕТ:</text:p>
      <text:p text:style-name="P25"/>
      <text:p text:style-name="P26">1. ГБУ КК «Управление ветеринарии Темрюкского района»:</text:p>
      <text:p text:style-name="P27">1.1. Организовать и провести вынужденную вакцинацию собак, кошек и других животных против бешенства в неблагополучном пункте.</text:p>
      <text:p text:style-name="P28"><text:span text:style-name="T29">Срок исполнения: постоянно</text:span></text:p>
      <text:p text:style-name="P30">1.2. Провести среди населения Темрюкского района Краснодарского края разъяснительную работу об опасности заболевания бешенством и мерах его предупреждения:</text:p>
      <text:p text:style-name="P31"><text:span text:style-name="T32">Срок исполнения: постоянно</text:span></text:p>
      <text:p text:style-name="P33">1.3. Организовать подворный обход<text:s/>неблагополучного пункта для проверки условий содержания собак, кошек и других животных совместно с представителями администрации муниципального образования (по согласованию), выявления больных бешенством, подозрительных по заболеванию животных.</text:p>
      <text:p text:style-name="P34"><text:span text:style-name="T35">Срок исполн</text:span><text:span text:style-name="T36">ения: до 03.10.2020 г.</text:span></text:p>
      <text:p text:style-name="P37">2. ГБУ КК «Управление ветеринарии Темрюкского района», ИП «Кутмин В.В.»:</text:p>
      <text:p text:style-name="P38"><text:span text:style-name="T39">2.1. Установить постоянное наблюдение на территории рыболовецкого стана ИП «Кутмин В.В.» за группой животных, имевших контакт с больным животным (барсуком). Эти</text:span><text:span text:style-name="T40">х животных осматривать не реже 3-х раз в день и подвергнуть вынужденной вакцинации антирабической вакциной с учетом наставления по ее применению. После прививок изолировать данных животных на 60 дней.</text:span></text:p>
      <text:p text:style-name="P41"><text:span text:style-name="T42">Срок исполнения: до 09.12.2020 г.</text:span></text:p>
      <text:p text:style-name="P43"><text:span text:style-name="T44">2.3. Провести дезинфе</text:span><text:span text:style-name="T45">кцию и дератизацию места, где находилось больное бешенством животное, одежды и других вещей загрязненных слюной и другими выделениями больного бешенства животного в соответствии с требованиями ветеринарного законодательства.</text:span></text:p>
      <text:p text:style-name="P46"><text:span text:style-name="T47">Срок исполнения: немедленно</text:span></text:p>
      <text:p text:style-name="P48"><text:span text:style-name="T49">3.<text:s/></text:span><text:span text:style-name="T50">ГБУЗ «Темрюкская центральная районная больница» министерства здравоохранения Краснодарского края:</text:span></text:p>
      <text:p text:style-name="P51"><text:span text:style-name="T52">3.1. Лиц, подвергшихся <text:s/>риску заражения бешенством, направлять на консультацию к врачу — травматологу, который определит <text:s/>объем оказания медицинской помощи и<text:s/></text:span><text:span text:style-name="T53">лечения, включая постэкпозиционную профилактику.</text:span></text:p>
      <text:p text:style-name="P54"><text:span text:style-name="T55">Срок исполнения: немедленно</text:span></text:p>
      <text:p text:style-name="P56"><text:span text:style-name="T57">4.<text:s/></text:span><text:span text:style-name="T58">Начальнику ГБУ КК «Управление ветеринарии Темрюкского района», главам сельских и городского поселений Темрюкского района:</text:span></text:p>
      <text:p text:style-name="P59">4.1. Обеспечить совместный <text:s/>учёт поголовья собак и<text:s/>кошек, их вакцинацию против бешенства.</text:p>
      <text:p text:style-name="P60"><text:span text:style-name="T61">Срок исполнения: постоянно</text:span></text:p>
      <text:p text:style-name="P62"><text:span text:style-name="T63">4.2. Не допускать в неблагополучном пункте проведение выставок собак и кошек, выводок и натаски собак.</text:span></text:p>
      <text:p text:style-name="P64"><text:span text:style-name="T65">Срок исполнения: до снятия ограничений</text:span></text:p>
      <text:p text:style-name="P66"><text:span text:style-name="T67">5. Г</text:span><text:span text:style-name="T68">лавам сельских и городского поселений Темрюк</text:span><text:span text:style-name="T69">ского района:</text:span></text:p>
      <text:p text:style-name="P70"><text:span text:style-name="T71">5.1.<text:s/></text:span><text:span text:style-name="T72">Регулировать численность безнадзорных животных путём их отлова и содержания в специальных питомниках. Все животные должны быть привиты против бешенства.<text:s/></text:span></text:p>
      <text:p text:style-name="P73"><text:span text:style-name="T74">Срок исполнения: постоянно</text:span></text:p>
      <text:p text:style-name="P75"><text:span text:style-name="T76">5.2.<text:s/></text:span><text:span text:style-name="T77">Принимать меры административного воздействия к владельцам собак и кошек, не соблюдающим правила их содержания в соответстви</text:span><text:span text:style-name="T78">и с действующим законодательством.</text:span></text:p>
      <text:p text:style-name="P79"><text:span text:style-name="T80">Срок исполнения: постоянно</text:span></text:p>
      <text:p text:style-name="P81"><text:span text:style-name="T82">6.<text:s/></text:span><text:span text:style-name="T83">Темрюкская РОККОООР (по согласованию), ГБУ КК «Ветуправление Темрюкского района», администрация муниципального образования Темрюкский район (по согласованию):</text:span></text:p>
      <text:p text:style-name="P84"><text:span text:style-name="T85">Срок исполнения: постоянно</text:span></text:p>
      <text:p text:style-name="P86"><text:span text:style-name="T87">7.<text:s/></text:span><text:span text:style-name="T88">Темрюкская РОККОООР (по согласованию), ГБУ КК «Ветуправлен</text:span><text:span text:style-name="T89">ие Темрюкского района»:</text:span></text:p>
      <text:soft-page-break/>
      <text:p text:style-name="P90"><text:span text:style-name="T91">7.1. Сообщать специалистам ветеринарной службы о случаях заболевания или необычное поведении диких животных (неспровоцированное нападение на людей или животных).</text:span></text:p>
      <text:p text:style-name="P92"><text:span text:style-name="T93">Срок исполнения: постоянно</text:span></text:p>
      <text:p text:style-name="P94"><text:span text:style-name="T95">7.2. Направлять в ветеринарную лабораторию<text:s/></text:span><text:span text:style-name="T96"><text:s/>для исследования на бешенство трупы диких животных (лисиц, енотовидных собак, волков, шакалов, корсаков), обнаруженных в охотничьих угодьях, на территории заповедников, заказниках.</text:span></text:p>
      <text:p text:style-name="P97"><text:span text:style-name="T98">Срок исполнения: постоянно</text:span></text:p>
      <text:p text:style-name="P99"><text:span text:style-name="T100">7.3</text:span><text:span text:style-name="T101">. При проверке охотничьих билетов и путевок, проверять регистрационные удостоверения собак, свидетельствующие о прививки <text:s/>против бешенства.</text:span></text:p>
      <text:p text:style-name="P102"><text:span text:style-name="T103">Срок</text:span><text:span text:style-name="T104"><text:s/>исполнения: постоянно</text:span></text:p>
      <text:p text:style-name="P105"><text:span text:style-name="T106">7.4</text:span><text:span text:style-name="T107">. Не допускать к охоте невакцинированных собак.</text:span></text:p>
      <text:p text:style-name="P108"><text:span text:style-name="T109">Срок исполнения: постоянно</text:span></text:p>
      <text:p text:style-name="P110">7.5. Провести оральную вакцинацию <text:s/>животных в дикой фауне против бешенства.<text:s/>(<text:span text:style-name="T111">прим анки)</text:span></text:p>
      <text:p text:style-name="P112"><text:span text:style-name="T113">Срок исполнения: до 31.12.2020 г.</text:span></text:p>
      <text:p text:style-name="P114"/>
      <text:p text:style-name="P115"/>
      <text:p text:style-name="P116"/>
      <text:p text:style-name="P117">Заместитель главы</text:p>
      <text:p text:style-name="P118">муниципального образования</text:p>
      <text:p text:style-name="P119">Темрюкский район,</text:p>
      <text:p text:style-name="P120">председатель СПЭК</text:p>
      <text:p text:style-name="P121">муниципального образования</text:p>
      <text:p text:style-name="P122">Темрюкский район <text:s text:c="68"/><text:s text:c="23"/><text:s text:c="13"/>О.В. Дяденко</text:p>
      <text:p text:style-name="P123"/>
      <text:p text:style-name="P124">Начальник ГБУ КК</text:p>
      <text:p text:style-name="P125">«Управление ветеринарии</text:p>
      <text:p text:style-name="P126">Темрюкского района» <text:s text:c="32"/><text:s text:c="23"/><text:s text:c="45"/>Н.И. Пронин</text:p>
      <text:p text:style-name="P127"/>
      <text:p text:style-name="P128">Начальник отдела по</text:p>
      <text:p text:style-name="P129">социально-трудовым отношениям,</text:p>
      <text:p text:style-name="P130">секретарь СПЭК</text:p>
      <text:p text:style-name="P131">муниципального образования</text:p>
      <text:p text:style-name="P132">Темрюкский район <text:s text:c="49"/><text:s/><text:s text:c="47"/>С.Н. Кондратьева</text:p>
      <text:p text:style-name="P133"><text:span text:style-name="T13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Kondrateva Svetlana Nikolaevna</dc:creator>
    <meta:creation-date>2020-10-22T10:43:00Z</meta:creation-date>
    <dc:date>2020-10-26T11:09:00Z</dc:date>
    <meta:print-date>2020-10-21T13:52:00Z</meta:print-date>
    <meta:template xlink:href="Normal" xlink:type="simple"/>
    <meta:editing-cycles>8</meta:editing-cycles>
    <meta:editing-duration>PT11280S</meta:editing-duration>
    <meta:document-statistic meta:page-count="3" meta:paragraph-count="14" meta:word-count="1073" meta:character-count="7176" meta:row-count="50" meta:non-whitespace-character-count="6117"/>
  </office:meta>
</office:document-meta>
</file>